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9e44" style:language-complex="zxx" style:country-complex="none"/>
    </style:style>
    <style:style style:name="P4" style:family="paragraph" style:parent-style-name="Normal_20__28_Web_29_">
      <style:paragraph-properties fo:line-height="100%" fo:text-align="justify" style:justify-single-word="false" fo:padding="0cm" fo:border="none"/>
      <style:text-properties style:font-name="Verdana" fo:font-size="11pt" officeooo:paragraph-rsid="00090397" style:font-size-asian="11pt" style:font-name-complex="Verdana" style:font-size-complex="11pt" style:language-complex="zxx" style:country-complex="none"/>
    </style:style>
    <style:style style:name="P5" style:family="paragraph" style:parent-style-name="Normal_20__28_Web_29_">
      <style:paragraph-properties fo:line-height="100%" fo:text-align="justify" style:justify-single-word="false" fo:padding="0cm" fo:border="none"/>
      <style:text-properties officeooo:paragraph-rsid="000ca16f"/>
    </style:style>
    <style:style style:name="P6" style:family="paragraph" style:parent-style-name="EXPEDIENTE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dec5b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EXPEDIENTE">
      <style:text-properties fo:font-weight="bold" officeooo:paragraph-rsid="000dec5b" style:font-weight-asian="bold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0eecc8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Verdana" fo:font-size="11pt" fo:font-style="normal" style:text-underline-style="none" fo:font-weight="bol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officeooo:rsid="001c167c"/>
    </style:style>
    <style:style style:name="T8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 </text:p>
      <text:p text:style-name="P5"><text:span text:style-name="T2">La Comisión de Salud Pública y Asistencia Social ha considerado el </text:span><text:span text:style-name="T6">Expediente Nº 32847 CD – BJS proyecto de comunicación de la señora diputada</text:span><text:span text:style-name="T5"> </text:span><text:span text:style-name="T6">Claudia Giaccone, por el cual se solicita a través del Ministerio de Salud, disponga informar si se han adoptado medidas respecto del brote de “DENGUE” ocurrido en la ciudad de Rosario, que ya suma 63 casos detectados </text:span><text:span text:style-name="T4">y, </text:span><text:span text:style-name="T2">por las razones expuestas en los fundamentos y las que podrá dar el miembro informante, aconseja </text:span><text:span text:style-name="T3">su pase al archivo</text:span><text:span text:style-name="T2">.</text:span></text:p>
      <text:p text:style-name="P4"/>
      <text:p text:style-name="P7">Sala de la Comisión, <text:span text:style-name="T7">5 de julio de 2017</text:span></text:p>
      <text:p text:style-name="P6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draw:frame draw:style-name="fr2" draw:name="gráficos2" text:anchor-type="paragraph" svg:x="13.601cm" svg:y="23.841cm" svg:width="2.071cm" svg:height="1.231cm" draw:z-index="3"><draw:image xlink:href="Pictures/1000000000000123000000AD144E5050.jpg" xlink:type="simple" xlink:show="embed" xlink:actuate="onLoad"/></draw:frame>Firmantes: <text:span text:style-name="T7">YACCUZZI, Estela M. - BUSATTO, Leandro – GUTIÉRREZ, Alicia –</text:span><text:span text:style-name="T8"> FERNANDEZ, Raúl</text:span><text:span text:style-name="T7">– AUGSBURGER, Silvia – TEPP, Patricia – CHIALVO, Patricia – GARIBALDI, Julio</text:span></text:p>
      <text:p text:style-name="P3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8</meta:editing-cycles>
    <meta:editing-duration>PT13S</meta:editing-duration>
    <meta:generator>LibreOffice/4.0.5.2$Linux_x86 LibreOffice_project/5464147a081647a250913f19c0715bca595af2f</meta:generator>
    <dc:date>2017-07-05T15:40:29</dc:date>
    <meta:print-date>2017-07-05T11:35:45</meta:print-date>
    <meta:document-statistic meta:table-count="0" meta:image-count="4" meta:object-count="0" meta:page-count="1" meta:paragraph-count="6" meta:word-count="134" meta:character-count="845" meta:non-whitespace-character-count="705"/>
    <meta:template xlink:type="simple" xlink:actuate="onRequest" xlink:title="Predeterminado" xlink:href="../../REUNIONES%202017/Modelos/MEMBRETE%20A4%202017-3.odt" meta:date="2017-05-03T11:47:42"/>
  </office:meta>
</office:document-meta>
</file>